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uitbouw op de begane grond aan Doelenstraat 114, 2611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straat 114, 2611NW Delft | wegens uitbouw op de begane grond | 31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4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09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9</meta:user-defined>
    <meta:user-defined meta:name="DCTERMS.abstract">Doelenstraat 1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uitbouw op de begane grond aan Doelenstraat 114, 2611NW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097</meta:user-defined>
    <meta:user-defined meta:name="OVERHEIDop.GmbID/DC.identifier">gmb-2026-158097</meta:user-defined>
    <meta:user-defined meta:name="OVERHEIDop.versieInformatie"/>
  </office:meta>
</office:document-meta>
</file>