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Vossenbergweg (ong)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Toepassen van grond</text:p>
            <text:p text:style-name="common-al">Locatie: Gemeente Sint-Oedenrode, sectie L, nummer 112 (ODR01-L-112)</text:p>
            <text:p text:style-name="common-al">DSO-kenmerk: 2026031200398</text:p>
            <text:p text:style-name="common-al">Zaaknummer: Z/500984</text:p>
            <text:p text:style-name="common-al">Datum ontvangen: 12 maart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809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9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9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984</meta:user-defined>
    <dc:language>nl</dc:language>
    <meta:user-defined meta:name="OVERHEIDop.locatietype/OVERHEIDop.gebiedsmarkering">Vlak</meta:user-defined>
    <meta:user-defined meta:name="DC.title">Gemeente Meierijstad - Melding Besluit activiteiten leefomgeving (Bal) – Vossenbergweg (ong) Sint-Oedenro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096</meta:user-defined>
    <meta:user-defined meta:name="OVERHEIDop.GmbID/DC.identifier">gmb-2026-158096</meta:user-defined>
    <meta:user-defined meta:name="OVERHEIDop.versieInformatie"/>
  </office:meta>
</office:document-meta>
</file>