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realiseren van een aanbouw, Molenstraat 22, 5691 AJ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realiseren van een aanbouw, Molenstraat 22</text:p>
            <text:p text:style-name="common-al">Locatie: Molenstraat 22 5691 AJ Son en Breugel</text:p>
            <text:p text:style-name="common-al">Ontvangen op: 31-03-2026</text:p>
            <text:p text:style-name="common-al">Zaaknummer: 08483627877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58093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093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093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3627877</meta:user-defined>
    <meta:user-defined meta:name="DCTERMS.abstract">realiseren van een aanbouw, Molenstraat 2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realiseren van een aanbouw, Molenstraat 22, 5691 AJ Son en Breugel: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093</meta:user-defined>
    <meta:user-defined meta:name="OVERHEIDop.GmbID/DC.identifier">gmb-2026-158093</meta:user-defined>
    <meta:user-defined meta:name="OVERHEIDop.versieInformatie"/>
  </office:meta>
</office:document-meta>
</file>