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rikslaan 59 3762TB Soest, aanleggen nieuwe in- of uitrit </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een aanvraag ontvangen voor een omgevingsvergunning voor het aanleggen nieuwe in- of uitrit  op locatie Schrikslaan 59 3762TB Soest.</text:p>
            <text:p text:style-name="common-al">De aanvraag is geregistreerd onder zaaknummer 1386728.</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0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6728</meta:user-defined>
    <meta:user-defined meta:name="DCTERMS.abstract">aanleggen nieuwe in- of uit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rikslaan 59 3762TB Soest, aanleggen nieuwe in- of uitrit</meta:user-defined>
    <meta:user-defined meta:name="DCTERMS.W3CDTF/DCTERMS.available">2026-04-02</meta:user-defined>
    <meta:user-defined meta:name="DCTERMS.W3CDTF/OVERHEIDop.jaargang">2026</meta:user-defined>
    <meta:user-defined meta:name="OVERHEIDop.publicationIssue">158083</meta:user-defined>
    <meta:user-defined meta:name="OVERHEIDop.GmbID/DC.identifier">gmb-2026-158083</meta:user-defined>
    <meta:user-defined meta:name="OVERHEIDop.versieInformatie"/>
  </office:meta>
</office:document-meta>
</file>