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 118 3769TG Soesterberg,  realiseren van een opbouw op de woning en het uitbouwen van de begane grond</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ontvangen voor een omgevingsvergunning voor het  realiseren van een opbouw op de woning en het uitbouwen van de begane grond op locatie Apollo 118 3769TG Soesterberg.</text:p>
            <text:p text:style-name="common-al">De aanvraag is geregistreerd onder zaaknummer 1386682.</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0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82</meta:user-defined>
    <meta:user-defined meta:name="DCTERMS.abstract"> realiseren van een opbouw op de woning en het uitbouwen van de begane gro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118 3769TG Soesterberg,  realiseren van een opbouw op de woning en het uitbouwen van de begane grond</meta:user-defined>
    <meta:user-defined meta:name="DCTERMS.W3CDTF/DCTERMS.available">2026-04-02</meta:user-defined>
    <meta:user-defined meta:name="DCTERMS.W3CDTF/OVERHEIDop.jaargang">2026</meta:user-defined>
    <meta:user-defined meta:name="OVERHEIDop.publicationIssue">158081</meta:user-defined>
    <meta:user-defined meta:name="OVERHEIDop.GmbID/DC.identifier">gmb-2026-158081</meta:user-defined>
    <meta:user-defined meta:name="OVERHEIDop.versieInformatie"/>
  </office:meta>
</office:document-meta>
</file>