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Kerkstraat 9 3764DA Soest, verhogen van de nok</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een aanvraag ontvangen voor een omgevingsvergunning voor het verhogen van de nok op locatie Korte Kerkstraat 9 3764DA Soest.</text:p>
            <text:p text:style-name="common-al">De aanvraag is geregistreerd onder zaaknummer 138647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08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8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8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472</meta:user-defined>
    <meta:user-defined meta:name="DCTERMS.abstract">verhogen van de no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rte Kerkstraat 9 3764DA Soest, verhogen van de nok</meta:user-defined>
    <meta:user-defined meta:name="DCTERMS.W3CDTF/DCTERMS.available">2026-04-02</meta:user-defined>
    <meta:user-defined meta:name="DCTERMS.W3CDTF/OVERHEIDop.jaargang">2026</meta:user-defined>
    <meta:user-defined meta:name="OVERHEIDop.publicationIssue">158080</meta:user-defined>
    <meta:user-defined meta:name="OVERHEIDop.GmbID/DC.identifier">gmb-2026-158080</meta:user-defined>
    <meta:user-defined meta:name="OVERHEIDop.versieInformatie"/>
  </office:meta>
</office:document-meta>
</file>