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goed de Paltz 2 3768MZ Soest, restaureren, verbouwen en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een aanvraag ontvangen voor een omgevingsvergunning voor het restaureren, verbouwen en verduurzamen van het pand op locatie Landgoed de Paltz 2 3768MZ Soest.</text:p>
            <text:p text:style-name="common-al">De aanvraag is geregistreerd onder zaaknummer 138635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item text:style-override="id1-3-2-1-1-4-3">
                <text:number>-</text:number>
                <text:p text:style-name="al"/>
                <text:p text:style-name="al">Rijksmonumentenactiviteit met betrekking tot een gebouwd of aangelegd monument</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0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358</meta:user-defined>
    <meta:user-defined meta:name="DCTERMS.abstract">restaureren, verbouwen en verduurza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dgoed de Paltz 2 3768MZ Soest, restaureren, verbouwen en verduurzamen van het pand</meta:user-defined>
    <meta:user-defined meta:name="DCTERMS.W3CDTF/DCTERMS.available">2026-04-02</meta:user-defined>
    <meta:user-defined meta:name="DCTERMS.W3CDTF/OVERHEIDop.jaargang">2026</meta:user-defined>
    <meta:user-defined meta:name="OVERHEIDop.publicationIssue">158078</meta:user-defined>
    <meta:user-defined meta:name="OVERHEIDop.GmbID/DC.identifier">gmb-2026-158078</meta:user-defined>
    <meta:user-defined meta:name="OVERHEIDop.versieInformatie"/>
  </office:meta>
</office:document-meta>
</file>