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3">
      <text:list-level-style-bullet text:bullet-char="•" text:level="1">
        <style:list-level-properties text:min-label-width="10mm"/>
      </text:list-level-style-bullet>
    </text:list-style>
    <text:list-style style:name="id1-3-2-1-1-7-4-3-3-3-1">
      <text:list-level-style-bullet text:bullet-char="•" text:level="1">
        <style:list-level-properties text:min-label-width="10mm"/>
      </text:list-level-style-bullet>
    </text:list-style>
    <text:list-style style:name="id1-3-2-1-1-7-4-3-3-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aadpunt aan Schorfhoeve 7 te Helmond</text:p>
      <text:section text:name="regeling_id1-3-2" text:style-name="regeling">
        <text:section text:name="aanhef_id1-3-2-1" text:style-name="aanhef">
          <text:section text:name="afkondiging_id1-3-2-1-1" text:style-name="afkondiging">
            <text:p text:style-name="afkondiging_top"/>
            <text:p text:style-name="al">Nummer besluit: 26904</text:p>
            <text:p text:style-name="al">Datum besluit: 19-03-2026</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Het bepaalde in het Reglement verkeersregels en verkeerstekens 1990 (RVV 1990);</text:p>
              </text:list-item>
              <text:list-item text:style-override="id1-3-2-1-1-7-2">
                <text:number>-</text:number>
                <text:p text:style-name="al">Het bepaalde in de Wegenverkeerswet 1994 (WVW 1994);</text:p>
              </text:list-item>
              <text:list-item text:style-override="id1-3-2-1-1-7-3">
                <text:number>-</text:number>
                <text:p text:style-name="al">Het bepaalde in het Besluit administratieve bepalingen inzake het wegverkeer (BABW); </text:p>
              </text:list-item>
              <text:list-item text:style-override="id1-3-2-1-1-7-4">
                <text:number>-</text:number>
                <text:p text:style-name="al">Dat de maatregel (gelet op artikel 2 van de Wegenverkeerswet) strekt tot:</text:p>
                <text:list text:style-name="id1-3-2-1-1-7-4-3">
                  <text:list-item text:style-override="id1-3-2-1-1-7-4-3-1">
                    <text:number>1.</text:number>
                    <text:p text:style-name="al">het verzekeren van de veiligheid op de weg;</text:p>
                  </text:list-item>
                  <text:list-item text:style-override="id1-3-2-1-1-7-4-3-2">
                    <text:number>2.</text:number>
                    <text:p text:style-name="al">het beschermen van weggebruikers en passagiers;</text:p>
                  </text:list-item>
                  <text:list-item text:style-override="id1-3-2-1-1-7-4-3-3">
                    <text:number>3.</text:number>
                    <text:p text:style-name="al">het voorkomen of beperken van door het verkeer veroorzaakte aantasting van het karakter of van de functie van objecten en gebieden;</text:p>
                    <text:list text:style-name="id1-3-2-1-1-7-4-3-3-3">
                      <text:list-item text:style-override="id1-3-2-1-1-7-4-3-3-3-1">
                        <text:number>•</text:number>
                        <text:p text:style-name="al">dat het verkeersbesluit is voorgelegd aan de politie;</text:p>
                      </text:list-item>
                      <text:list-item text:style-override="id1-3-2-1-1-7-4-3-3-3-2">
                        <text:number>•</text:number>
                        <text:p text:style-name="al">dat genoemde weggedeelten in beheer zijn bij de gemeente Helmond.</text:p>
                      </text:list-item>
                    </text:list>
                  </text:list-item>
                </text:list>
              </text:list-item>
            </text:list>
            <text:p text:style-name="al">
            <text:span text:style-name="nadrukvet">Overwegende dat:</text:span>
          </text:p>
            <text:list text:style-name="id1-3-2-1-1-9">
              <text:list-item text:style-override="id1-3-2-1-1-9-1">
                <text:number>-</text:number>
                <text:p text:style-name="al">Er door een fout in de aanvraag een locatie is aangewezen die vooraf niet was goedgekeurd;</text:p>
              </text:list-item>
              <text:list-item text:style-override="id1-3-2-1-1-9-2">
                <text:number>-</text:number>
                <text:p text:style-name="al">Er voor goedgekeurde locatie een nieuw verkeersbesluit dient te worden genomen daar dit aan de andere zijde van de weg is;</text:p>
              </text:list-item>
              <text:list-item text:style-override="id1-3-2-1-1-9-3">
                <text:number>-</text:number>
                <text:p text:style-name="al">Er om de hoek inmiddels een alternatieve locatie is gevonden;</text:p>
              </text:list-item>
              <text:list-item text:style-override="id1-3-2-1-1-9-4">
                <text:number>-</text:number>
                <text:p text:style-name="al">De besluitvorming hieromtrent heeft plaatsgevonden;</text:p>
              </text:list-item>
              <text:list-item text:style-override="id1-3-2-1-1-9-5">
                <text:number>-</text:number>
                <text:p text:style-name="al">De intrekking van het besluit zorgt dat de bezwaarzaken op besluit 25041 kunnen worden afgerond, waardoor de termijnen niet verder oplopen;</text:p>
              </text:list-item>
              <text:list-item text:style-override="id1-3-2-1-1-9-6">
                <text:number>-</text:number>
                <text:p text:style-name="al">De locatie in de toekomst mogelijk blijft voor de plaatsing van een laadpaal, afhankelijk van de laadvraag uit de omgeving;</text:p>
              </text:list-item>
              <text:list-item text:style-override="id1-3-2-1-1-9-7">
                <text:number>-</text:number>
                <text:p text:style-name="al">Mocht de locatie in de toekomst toch nodig blijken, wordt een nieuw besluit opgemaakt. Dit is dan een nieuw besluit waartegen opnieuw bezwaar kan worden gemaakt.</text:p>
              </text:list-item>
            </text:list>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besluit 25041:</text:p>
                <text:list text:style-name="id1-3-2-2-1-1-1-3">
                  <text:list-item text:style-override="id1-3-2-2-1-1-1-3-1">
                    <text:number>-</text:number>
                    <text:p text:style-name="al">besluit 25044: Tot het aanwijzen van (2) parkeerplaatsen uitsluitend bedoeld voor het opladen van elektrische voertuigen op de volgende locatie: Schorfhoeve 7</text:p>
                  </text:list-item>
                </text:list>
              </text:list-item>
            </text:list>
            <text:p text:style-name="last-al">
            <text:span text:style-name="nadrukvet">Bijlagen</text:span>
          </text:p>
            <text:list text:style-name="id1-3-2-2-1-3">
              <text:list-item text:style-override="id1-3-2-2-1-3-1">
                <text:number>1.</text:number>
                <text:p text:style-name="al">Besluit VKB 25041 </text:p>
              </text:list-item>
              <text:list-item text:style-override="id1-3-2-2-1-3-2">
                <text:number>2.</text:number>
                <text:p text:style-name="al">Politieadvies VKB 26904</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p><text:span text:style-name="functie">Dit besluit is in een geautomatiseerd systeem opgemaakt en digitaal geaccordeerd door de bevoegde functionaris, hierdoor staat er geen persoonlijke handtekening onder dit besluit.</text:span></text:p>
            <text:p><text:span text:style-name="functie">Datum: 19-03-2026</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http://loket.rechtspraak.nl/bestuursrecht</text:a>. Daarvoor moet u wel beschikken over een elektronische handtekening (DigiD). Heeft u vragen over het indienen van een (digitaal) bezwaarschrift of een voorlopige voorziening? Kijk dan op de site van de gemeente Helmond, <text:a xlink:href="http://www.helmond.nl/bezwaar" xlink:type="simple">www.helmond.nl/bezwaar</text:a>.</text:p>
          <text:p text:style-name="bezwaarschrift_al"/>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80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E-laadpunt - Schorfhoeve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04</meta:user-defined>
    <meta:user-defined meta:name="OVERHEIDop.verkeersbordcode">N.v.t.</meta:user-defined>
    <dc:language>nl</dc:language>
    <meta:user-defined meta:name="OVERHEIDop.locatietype/OVERHEIDop.gebiedsmarkering">Adres</meta:user-defined>
    <meta:user-defined meta:name="DC.title">Verkeersbesluit voor het intrekken van een E-laadpunt aan Schorfhoeve 7 te Helmond</meta:user-defined>
    <meta:user-defined meta:name="DCTERMS.W3CDTF/DCTERMS.available">2026-04-02</meta:user-defined>
    <meta:user-defined meta:name="OVERHEIDop.externeBijlage">Verkeersbesluit 26904 Politieadvies|exb-2026-11993</meta:user-defined>
    <meta:user-defined meta:name="OVERHEIDop.externeBijlage">VKB 25041 E-Laapunt Schorfhoeve 7|exb-2026-11994</meta:user-defined>
    <meta:user-defined meta:name="DCTERMS.W3CDTF/OVERHEIDop.jaargang">2026</meta:user-defined>
    <meta:user-defined meta:name="OVERHEIDop.publicationIssue">158072</meta:user-defined>
    <meta:user-defined meta:name="OVERHEIDop.GmbID/DC.identifier">gmb-2026-158072</meta:user-defined>
    <meta:user-defined meta:name="OVERHEIDop.versieInformatie"/>
  </office:meta>
</office:document-meta>
</file>