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3-3-3">
      <text:list-level-style-bullet text:bullet-char="•" text:level="1">
        <style:list-level-properties text:min-label-width="10mm"/>
      </text:list-level-style-bullet>
    </text:list-style>
    <text:list-style style:name="id1-3-2-1-1-7-4-3-3-3-1">
      <text:list-level-style-bullet text:bullet-char="•" text:level="1">
        <style:list-level-properties text:min-label-width="10mm"/>
      </text:list-level-style-bullet>
    </text:list-style>
    <text:list-style style:name="id1-3-2-1-1-7-4-3-3-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E-laadpunt aan Goedhartdonk 45 te Helmond</text:p>
      <text:section text:name="regeling_id1-3-2" text:style-name="regeling">
        <text:section text:name="aanhef_id1-3-2-1" text:style-name="aanhef">
          <text:section text:name="afkondiging_id1-3-2-1-1" text:style-name="afkondiging">
            <text:p text:style-name="afkondiging_top"/>
            <text:p text:style-name="al">Nummer besluit: 25148</text:p>
            <text:p text:style-name="al">Datum besluit: 19-03-2026</text:p>
            <text:p text:style-name="al"/>
            <text:p text:style-name="al">Burgemeester en Wethouders van de gemeente Helmond</text:p>
            <text:p text:style-name="al"/>
            <text:p text:style-name="al">
            <text:span text:style-name="nadrukvet">Gelet op:</text:span>
          </text:p>
            <text:list text:style-name="id1-3-2-1-1-7">
              <text:list-item text:style-override="id1-3-2-1-1-7-1">
                <text:number>-</text:number>
                <text:p text:style-name="al">Het bepaalde in het Reglement verkeersregels en verkeerstekens 1990 (RVV 1990);</text:p>
              </text:list-item>
              <text:list-item text:style-override="id1-3-2-1-1-7-2">
                <text:number>-</text:number>
                <text:p text:style-name="al">Het bepaalde in de Wegenverkeerswet 1994 (WVW 1994);</text:p>
              </text:list-item>
              <text:list-item text:style-override="id1-3-2-1-1-7-3">
                <text:number>-</text:number>
                <text:p text:style-name="al">Het bepaalde in het Besluit administratieve bepalingen inzake het wegverkeer (BABW); </text:p>
              </text:list-item>
              <text:list-item text:style-override="id1-3-2-1-1-7-4">
                <text:number>-</text:number>
                <text:p text:style-name="al">Dat de maatregel (gelet op artikel 2 van de Wegenverkeerswet) strekt tot:</text:p>
                <text:list text:style-name="id1-3-2-1-1-7-4-3">
                  <text:list-item text:style-override="id1-3-2-1-1-7-4-3-1">
                    <text:number>1.</text:number>
                    <text:p text:style-name="al">het verzekeren van de veiligheid op de weg;</text:p>
                  </text:list-item>
                  <text:list-item text:style-override="id1-3-2-1-1-7-4-3-2">
                    <text:number>2.</text:number>
                    <text:p text:style-name="al">het beschermen van weggebruikers en passagiers;</text:p>
                  </text:list-item>
                  <text:list-item text:style-override="id1-3-2-1-1-7-4-3-3">
                    <text:number>3.</text:number>
                    <text:p text:style-name="al">het voorkomen of beperken van door het verkeer veroorzaakte aantasting van het karakter of van de functie van objecten en gebieden;</text:p>
                    <text:list text:style-name="id1-3-2-1-1-7-4-3-3-3">
                      <text:list-item text:style-override="id1-3-2-1-1-7-4-3-3-3-1">
                        <text:number>•</text:number>
                        <text:p text:style-name="al">dat het verkeersbesluit is voorgelegd aan de politie;</text:p>
                      </text:list-item>
                      <text:list-item text:style-override="id1-3-2-1-1-7-4-3-3-3-2">
                        <text:number>•</text:number>
                        <text:p text:style-name="al">dat genoemde weggedeelten in beheer zijn bij de gemeente Helmond.</text:p>
                      </text:list-item>
                    </text:list>
                  </text:list-item>
                </text:list>
              </text:list-item>
            </text:list>
            <text:p text:style-name="al">
            <text:span text:style-name="nadrukvet">Overwegende dat:</text:span>
          </text:p>
            <text:list text:style-name="id1-3-2-1-1-9">
              <text:list-item text:style-override="id1-3-2-1-1-9-1">
                <text:number>-</text:number>
                <text:p text:style-name="al">Er overleg is geweest met meerdere bezwaarmakers;</text:p>
              </text:list-item>
              <text:list-item text:style-override="id1-3-2-1-1-9-2">
                <text:number>-</text:number>
                <text:p text:style-name="al">Er in overleg een tweede geschikte locatie gevonden is die voldoet aan de eisen voor plaatsing van een laadpaal;</text:p>
              </text:list-item>
              <text:list-item text:style-override="id1-3-2-1-1-9-3">
                <text:number>-</text:number>
                <text:p text:style-name="al">Er wordt gekeken naar een vervangende locatie, hier wordt een nieuw besluit voor genomen;</text:p>
              </text:list-item>
              <text:list-item text:style-override="id1-3-2-1-1-9-4">
                <text:number>-</text:number>
                <text:p text:style-name="al">De intrekking van het besluit zorgt dat de bezwaarzaken op besluit 25028 kunnen worden afgerond, waardoor de termijnen niet verder oplopen;</text:p>
              </text:list-item>
              <text:list-item text:style-override="id1-3-2-1-1-9-5">
                <text:number>-</text:number>
                <text:p text:style-name="al">De beoogde locatie aan de Goedhartdonk 45 technisch wel geschikt is, maar er na overleg met bezwaarmakers op dit moment een andere keuze wordt gemaakt;</text:p>
              </text:list-item>
              <text:list-item text:style-override="id1-3-2-1-1-9-6">
                <text:number>-</text:number>
                <text:p text:style-name="al">De locatie in de toekomst mogelijk blijft voor de plaatsing van een laadpaal, afhankelijk van de laadvraag uit de omgeving;</text:p>
              </text:list-item>
              <text:list-item text:style-override="id1-3-2-1-1-9-7">
                <text:number>-</text:number>
                <text:p text:style-name="al">Mocht de locatie in de toekomst toch nodig blijken, wordt een nieuw besluit opgemaakt. Dit is dan een nieuw besluit waartegen opnieuw bezwaar kan worden gemaakt.</text:p>
              </text:list-item>
            </text:list>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Intrekken van besluit 25028:</text:p>
                <text:list text:style-name="id1-3-2-2-1-1-1-3">
                  <text:list-item text:style-override="id1-3-2-2-1-1-1-3-1">
                    <text:number>-</text:number>
                    <text:p text:style-name="al">besluit 25028: Tot het aanwijzen van (2) parkeerplaatsen uitsluitend bedoeld voor het opladen van elektrische voertuigen op de volgende locatie: Goedhartdonk thv 45</text:p>
                  </text:list-item>
                </text:list>
              </text:list-item>
            </text:list>
            <text:p text:style-name="common-al">Namens het college van burgemeester en wethouders van Helmond,</text:p>
            <text:p text:style-name="common-al">Teamleider Team Mobiliteit en milieu</text:p>
            <text:p text:style-name="common-al">Dit besluit is in een geautomatiseerd systeem opgemaakt en digitaal geaccordeerd door de bevoegde functionaris, hierdoor staat er geen persoonlijke handtekening onder dit besluit.</text:p>
            <text:p text:style-name="common-al">Datum: 19-03-2026</text:p>
            <text:p text:style-name="last-al">Bijlagen</text:p>
            <text:list text:style-name="id1-3-2-2-1-7">
              <text:list-item text:style-override="id1-3-2-2-1-7-1">
                <text:number>1.</text:number>
                <text:p text:style-name="al">Besluit VKB 25028 </text:p>
              </text:list-item>
              <text:list-item text:style-override="id1-3-2-2-1-7-2">
                <text:number>2.</text:number>
                <text:p text:style-name="al">Politieadvies VKB 25148</text:p>
              </text:list-item>
            </text:list>
            <text:p text:style-name="tekst_bottom"/>
          </text:section>
        </text:section>
        <text:section text:name="bezwaarschrift_id1-3-2-3" text:style-name="bezwaarschrift">
          <text:p text:style-name="bezwaarschrift_top"/>
          <text:p text:style-name="bezwaarschrift_al">Mededelingen</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3-5">
            <text:list-item text:style-override="id1-3-2-3-5-1">
              <text:number>•</text:number>
              <text:p text:style-name="al">uw naam en adres; </text:p>
            </text:list-item>
            <text:list-item text:style-override="id1-3-2-3-5-2">
              <text:number>•</text:number>
              <text:p text:style-name="al">de datum waarop uw bezwaarschrift is geschreven; </text:p>
            </text:list-item>
            <text:list-item text:style-override="id1-3-2-3-5-3">
              <text:number>•</text:number>
              <text:p text:style-name="al">met welk besluit u het niet eens bent; </text:p>
            </text:list-item>
            <text:list-item text:style-override="id1-3-2-3-5-4">
              <text:number>•</text:number>
              <text:p text:style-name="al">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www.helmond.nl/bezwaar.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http://loket.rechtspraak.nl/bestuursrecht. Daarvoor moet u </text:p>
          <text:p text:style-name="bezwaarschrift_al">wel beschikken over een elektronische handtekening (DigiD). Heeft u vragen over het indienen van een (digitaal) bezwaarschrift of een voorlopige voorziening? Kijk dan op de site van de gemeente Helmond, <text:a xlink:href="http://www.helmond.nl/bezwaar" xlink:type="simple">www.helmond.nl/bezwaar</text:a>.</text:p>
          <text:p text:style-name="bezwaarschrift_al"/>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www.helmond.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5807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7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7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intrekken E-laadpunt - Goedhartdonk 4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48</meta:user-defined>
    <meta:user-defined meta:name="OVERHEIDop.verkeersbordcode">N.v.t.</meta:user-defined>
    <dc:language>nl</dc:language>
    <meta:user-defined meta:name="OVERHEIDop.locatietype/OVERHEIDop.gebiedsmarkering">Adres</meta:user-defined>
    <meta:user-defined meta:name="DC.title">Verkeersbesluit voor het intrekken van een E-laadpunt aan Goedhartdonk 45 te Helmond</meta:user-defined>
    <meta:user-defined meta:name="DCTERMS.W3CDTF/DCTERMS.available">2026-04-02</meta:user-defined>
    <meta:user-defined meta:name="OVERHEIDop.externeBijlage">Verkeersbesluit 25148 Politieadvies|exb-2026-11989</meta:user-defined>
    <meta:user-defined meta:name="OVERHEIDop.externeBijlage">VKB 25028 E-Laadpunt Goedhartdonk 13|exb-2026-11990</meta:user-defined>
    <meta:user-defined meta:name="DCTERMS.W3CDTF/OVERHEIDop.jaargang">2026</meta:user-defined>
    <meta:user-defined meta:name="OVERHEIDop.publicationIssue">158070</meta:user-defined>
    <meta:user-defined meta:name="OVERHEIDop.GmbID/DC.identifier">gmb-2026-158070</meta:user-defined>
    <meta:user-defined meta:name="OVERHEIDop.versieInformatie"/>
  </office:meta>
</office:document-meta>
</file>