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en achterdakvlak van een woning, Claudiuslaan 87, 3453JC De Meern, GU-Z2025-0032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udiuslaan 87, 3453JC De Meern</text:p>
            <text:p text:style-name="common-al">GU-Z2025-0032437</text:p>
            <text:p text:style-name="common-al">Toelichting: het bouwen van een dakkapel op het voordakvlak en achte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0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437</meta:user-defined>
    <meta:user-defined meta:name="DCTERMS.abstract">Toelichting: het bouwen van een dakkapel op het voordakvlak en achterdakvlak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 en achterdakvlak van een woning, Claudiuslaan 87, 3453JC De Meern, GU-Z2025-0032437</meta:user-defined>
    <meta:user-defined meta:name="OVERHEIDop.datumEindeReactietermijn">2026-02-23</meta:user-defined>
    <meta:user-defined meta:name="OVERHEIDop.terinzageleggingBG">https://jeleefomgeving.nl/inzien/002220647/f371dcc5-582e-4e08-9bdd-65bf44237af9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06</meta:user-defined>
    <meta:user-defined meta:name="OVERHEIDop.GmbID/DC.identifier">gmb-2026-15806</meta:user-defined>
    <meta:user-defined meta:name="OVERHEIDop.versieInformatie"/>
  </office:meta>
</office:document-meta>
</file>