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opslagcontainers van 06-04 t/m 29-06-2026, Max Havelaarlaan 1-85, 1183L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1 maart 2026 een aanvraag voor een omgevingsvergunning ontvangen. De vergunning is aangevraagd voor het plaatsen van opslagcontainers van 06-04 t/m 29-06-2026 op locatie Max Havelaarlaan 1-85, 1183L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2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23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0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39</meta:user-defined>
    <meta:user-defined meta:name="DCTERMS.abstract">Betreft: aanvraag op locatie Max Havelaarlaan 1-85, 1183LK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opslagcontainers van 06-04 t/m 29-06-2026, Max Havelaarlaan 1-85, 1183LK Amstelve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58</meta:user-defined>
    <meta:user-defined meta:name="OVERHEIDop.GmbID/DC.identifier">gmb-2026-158058</meta:user-defined>
    <meta:user-defined meta:name="OVERHEIDop.versieInformatie"/>
  </office:meta>
</office:document-meta>
</file>