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5-04 t/m 14-10-2026, Markerstraat 12, 1181E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maart 2026 een aanvraag voor een omgevingsvergunning ontvangen. De vergunning is aangevraagd voor het plaatsen van een puincontainer van 15-04 t/m 14-10-2026 op locatie Markerstraat 12, 1181E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2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2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0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04</meta:user-defined>
    <meta:user-defined meta:name="DCTERMS.abstract">Betreft: aanvraag op locatie Markerstraat 12, 1181EX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5-04 t/m 14-10-2026, Markerstraat 12, 1181EX Amstel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51</meta:user-defined>
    <meta:user-defined meta:name="OVERHEIDop.GmbID/DC.identifier">gmb-2026-158051</meta:user-defined>
    <meta:user-defined meta:name="OVERHEIDop.versieInformatie"/>
  </office:meta>
</office:document-meta>
</file>