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01-04 t/m 23-05-2026, Kudelstaartseweg 269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maart 2026 een aanvraag voor een omgevingsvergunning ontvangen. De vergunning is aangevraagd voor het plaatsen van een container van 01-04 t/m 23-05-2026 op locatie Kudelstaartseweg 269, 1433G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2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24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24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0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49</meta:user-defined>
    <meta:user-defined meta:name="DCTERMS.abstract">Betreft: aanvraag op locatie Kudelstaartseweg 269, 1433GJ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van 01-04 t/m 23-05-2026, Kudelstaartseweg 269, 1433GJ Kudelstaa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45</meta:user-defined>
    <meta:user-defined meta:name="OVERHEIDop.GmbID/DC.identifier">gmb-2026-158045</meta:user-defined>
    <meta:user-defined meta:name="OVERHEIDop.versieInformatie"/>
  </office:meta>
</office:document-meta>
</file>