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341, 1871 GL Schoorl, het vervangen van het pannendak door een rieten dak, verzenddatum 31 maart 2026 (Z2025-00009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80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67</meta:user-defined>
    <meta:user-defined meta:name="DCTERMS.abstract">Heereweg 341, 1871 GL Schoorl, het vervangen van het pannendak door een rieten dak, verzenddatum 31 maart 2026 (Z2025-00009867)</meta:user-defined>
    <dc:language>nl</dc:language>
    <meta:user-defined meta:name="OVERHEIDop.locatietype/OVERHEIDop.gebiedsmarkering">Vlak</meta:user-defined>
    <meta:user-defined meta:name="DC.title">Gemeente Bergen, aanvraag omgevingsvergunning (regulier) verleend, Heereweg 341, 1871 GL Schoorl, het vervangen van het pannendak door een rieten dak, verzenddatum 31 maart 2026 (Z2025-00009867)</meta:user-defined>
    <meta:user-defined meta:name="DCTERMS.W3CDTF/DCTERMS.available">2026-04-02</meta:user-defined>
    <meta:user-defined meta:name="DCTERMS.W3CDTF/OVERHEIDop.jaargang">2026</meta:user-defined>
    <meta:user-defined meta:name="OVERHEIDop.publicationIssue">158042</meta:user-defined>
    <meta:user-defined meta:name="OVERHEIDop.GmbID/DC.identifier">gmb-2026-158042</meta:user-defined>
    <meta:user-defined meta:name="OVERHEIDop.versieInformatie"/>
  </office:meta>
</office:document-meta>
</file>