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lengen van de tijdelijke omgevingsvergunning tot en met 31 december 2026 m.b.t. gebruiken van een groenstrook nabij de Industrieweg als opslagterrein voor de herinrichting Molenstraat e.o. i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maart 2026 een besluit verzonden op de aanvraag met zaaknummer 2026-025379 voor het verlengen van de omgevingsvergunning tot en met 31 december 2026 m.b.t. gebruiken van een groenstrook nabij de Industrieweg als opslagterrein voor de herinrichting Molenstraat e.o. op locatie Groenstrook nabij Industriewe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0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379</meta:user-defined>
    <meta:user-defined meta:name="DCTERMS.abstract">het verlengen van de vergunning mbt gebruiken van een groenstrook nabij de Industrieweg als opslagterrein voor de herinrichting Molenstraat e.o.</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verlengen van de tijdelijke omgevingsvergunning tot en met 31 december 2026 m.b.t. gebruiken van een groenstrook nabij de Industrieweg als opslagterrein voor de herinrichting Molenstraat e.o. in Zoetermeer</meta:user-defined>
    <meta:user-defined meta:name="DCTERMS.W3CDTF/DCTERMS.available">2026-04-02</meta:user-defined>
    <meta:user-defined meta:name="DCTERMS.W3CDTF/OVERHEIDop.jaargang">2026</meta:user-defined>
    <meta:user-defined meta:name="OVERHEIDop.publicationIssue">158036</meta:user-defined>
    <meta:user-defined meta:name="OVERHEIDop.GmbID/DC.identifier">gmb-2026-158036</meta:user-defined>
    <meta:user-defined meta:name="OVERHEIDop.versieInformatie"/>
  </office:meta>
</office:document-meta>
</file>