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aasweekend Marle, tussen Meester Werkmanstraat 32 en 36 in Marle (gemeente Hellendoorn). </text:p>
      <text:section text:name="zakelijke-mededeling_id1-3-2" text:style-name="zakelijke-mededeling">
        <text:section text:name="zakelijke-mededeling-tekst_id1-3-2-1" text:style-name="zakelijke-mededeling-tekst">
          <text:section text:name="tekst_id1-3-2-1-1" text:style-name="tekst">
            <text:p text:style-name="common-al">Op 4 januari 2026 hebben wij een aanvraag ontvangen voor het evenement Paasweekend Marle op 3, 4 en 6 april 2026 in een weiland tussen de Meester Werkmanstraat 32 en 36 in Marle (gemeente Hellendoorn). De aanvraag is geregistreerd onder zaaknummer Z2026-0000000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80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03</meta:user-defined>
    <meta:user-defined meta:name="DCTERMS.abstract">Betreft: Aanvraag op locatie Het weiland gelegen tussen Meester Werkmanstraat 32 en 36 in Marle (gemeente Hellendoorn). </meta:user-defined>
    <dc:language>nl</dc:language>
    <meta:user-defined meta:name="OVERHEIDop.locatietype/OVERHEIDop.gebiedsmarkering">Punt</meta:user-defined>
    <meta:user-defined meta:name="DC.title">Kennisgeving ontvangst aanvraag evenement Paasweekend Marle, tussen Meester Werkmanstraat 32 en 36 in Marle (gemeente Hellendoorn).</meta:user-defined>
    <meta:user-defined meta:name="DCTERMS.W3CDTF/DCTERMS.available">2026-01-14</meta:user-defined>
    <meta:user-defined meta:name="DCTERMS.W3CDTF/OVERHEIDop.jaargang">2026</meta:user-defined>
    <meta:user-defined meta:name="OVERHEIDop.publicationIssue">15803</meta:user-defined>
    <meta:user-defined meta:name="OVERHEIDop.GmbID/DC.identifier">gmb-2026-15803</meta:user-defined>
    <meta:user-defined meta:name="OVERHEIDop.versieInformatie"/>
  </office:meta>
</office:document-meta>
</file>