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poed noodopvang aan de Bavelseparklaan 7 t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W<text:span text:style-name="nadrukvet">aarom publiceert de gemeente Breda dit bericht?</text:span></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3-2026 18:1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02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2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2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2242</meta:user-defined>
    <meta:user-defined meta:name="DCTERMS.abstract">het realiseren van een spoed noodopv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spoed noodopvang aan de Bavelseparklaan 7 te Breda</meta:user-defined>
    <meta:user-defined meta:name="DCTERMS.W3CDTF/DCTERMS.available">2026-04-02</meta:user-defined>
    <meta:user-defined meta:name="DCTERMS.W3CDTF/OVERHEIDop.jaargang">2026</meta:user-defined>
    <meta:user-defined meta:name="OVERHEIDop.publicationIssue">158027</meta:user-defined>
    <meta:user-defined meta:name="OVERHEIDop.GmbID/DC.identifier">gmb-2026-158027</meta:user-defined>
    <meta:user-defined meta:name="OVERHEIDop.versieInformatie"/>
  </office:meta>
</office:document-meta>
</file>