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2-01-2026 hebben wij een reguliere omgevingsvergunning verleend voor het bouwen van een woning met 2 bijgebouwen op het adres Zomerweg 5a 7495SN Ambt-Delden G 3509. Deze vergunning staat ingeschreven onder zaaknummer 0000104619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heeft betrekking op de onderdeel: Omgevingsplanactiviteit bouwwerken</text:p>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5802</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02</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02</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46195</meta:user-defined>
    <meta:user-defined meta:name="DCTERMS.abstract">het bouwen van een woning met 2 bijgebouwen</meta:user-defined>
    <dc:language>nl</dc:language>
    <meta:user-defined meta:name="OVERHEIDop.locatietype/OVERHEIDop.gebiedsmarkering">Punt</meta:user-defined>
    <meta:user-defined meta:name="DC.title">Op 12-01-2026 hebben wij een reguliere omgevingsvergunning verleend voor het bouwen van een woning met 2 bijgebouwen op het adres Zomerweg 5a 7495SN Ambt-Delden G 3509. Deze vergunning staat ingeschreven onder zaaknummer 00001046195.</meta:user-defined>
    <meta:user-defined meta:name="DCTERMS.W3CDTF/DCTERMS.available">2026-01-14</meta:user-defined>
    <meta:user-defined meta:name="DCTERMS.W3CDTF/OVERHEIDop.jaargang">2026</meta:user-defined>
    <meta:user-defined meta:name="OVERHEIDop.publicationIssue">15802</meta:user-defined>
    <meta:user-defined meta:name="OVERHEIDop.GmbID/DC.identifier">gmb-2026-15802</meta:user-defined>
    <meta:user-defined meta:name="OVERHEIDop.versieInformatie"/>
  </office:meta>
</office:document-meta>
</file>