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Rozey Alkmaar, Gedempte Nieuwesloot 4 B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Gedempte Nieuwesloot 4 B, 1811 KT Alkmaar<text:span text:style-name="nadrukvet">; </text:span>Exploitatievergunning Rozey Alkmaar</text:p>
            <text:p text:style-name="common-al">
            
          </text:p>
            <text:p text:style-name="common-al">Datum ontvangst: 23-03-2026</text:p>
            <text:p text:style-name="last-al">Zaaknummer: 00001368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0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8033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Rozey Alkmaar, Gedempte Nieuwesloot 4 B, 1811 KT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17</meta:user-defined>
    <meta:user-defined meta:name="OVERHEIDop.GmbID/DC.identifier">gmb-2026-158017</meta:user-defined>
    <meta:user-defined meta:name="OVERHEIDop.versieInformatie"/>
  </office:meta>
</office:document-meta>
</file>