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't Rond 5, 3632BN Loenen aan de Vecht - het verbouwen en 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't Rond 5, 3632BN Loenen aan de Vecht</text:p>
            <text:p text:style-name="common-al">Zaakomschrijving: het verbouwen en verduurzamen van een woning</text:p>
            <text:p text:style-name="common-al">Zaaknummer: Z2026-00000185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1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0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85</meta:user-defined>
    <meta:user-defined meta:name="DCTERMS.abstract">Betreft: Beschikking verlenging beslistermijn op locatie 't Rond 5, 3632BN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't Rond 5, 3632BN Loenen aan de Vecht - het verbouwen en verduurzamen van een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16</meta:user-defined>
    <meta:user-defined meta:name="OVERHEIDop.GmbID/DC.identifier">gmb-2026-158016</meta:user-defined>
    <meta:user-defined meta:name="OVERHEIDop.versieInformatie"/>
  </office:meta>
</office:document-meta>
</file>