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ijzigen m.b.t. brandscheidingen op verleende vergunning aan de Doetinchemseweg 9 e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oetinchemseweg 9 en 11 in Doetinchem</text:p>
            <text:p text:style-name="common-al">Omschrijving:			wijzigen m.b.t. brandscheidingen op verleende vergunning</text:p>
            <text:p text:style-name="common-al">Dossiernummer:		gD2602004346</text:p>
            <text:p text:style-name="common-al">Datum verzending:	31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80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2004346</meta:user-defined>
    <meta:user-defined meta:name="DCTERMS.abstract">Omgevingsvergunning verleend voor het wijzigen m.b.t. brandscheidingen op verleende vergunning aan de Doetinchemseweg 9 en 11 in Doetinchem</meta:user-defined>
    <dc:language>nl</dc:language>
    <meta:user-defined meta:name="OVERHEIDop.locatietype/OVERHEIDop.gebiedsmarkering">Vlak</meta:user-defined>
    <meta:user-defined meta:name="DC.title">Omgevingsvergunning verleend: wijzigen m.b.t. brandscheidingen op verleende vergunning aan de Doetinchemseweg 9 en 11 in Doetinc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15</meta:user-defined>
    <meta:user-defined meta:name="OVERHEIDop.GmbID/DC.identifier">gmb-2026-158015</meta:user-defined>
    <meta:user-defined meta:name="OVERHEIDop.versieInformatie"/>
  </office:meta>
</office:document-meta>
</file>