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Bokelweg 255 3032AD Rotterdam, het verplanten van 1 boom vanwege het toegankelijk maken van het Hofbogenpark, Z2026-003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178/2026031000198</text:span>, heeft verleend voor de omgevingsplanactiviteit Kappen. <text:span text:style-name="nadrukcur">(Grondslag: Omgevingswet, artikel 5.1)</text:span></text:p>
            <text:p text:style-name="common-al">De aanvraag betreft Heer Bokelweg (plaatsing lift) op de locatie Heer Bokelweg 255 3032AD Rotterdam.</text:p>
            <text:p text:style-name="common-al">Het betreft het verplanten van 1 boom vanwege het toegankelijk maken van het Hofbogenpark. </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0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178</meta:user-defined>
    <meta:user-defined meta:name="DCTERMS.abstract">Heer Bokelweg (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r Bokelweg 255 3032AD Rotterdam, het verplanten van 1 boom vanwege het toegankelijk maken van het Hofbogenpark, Z2026-003178</meta:user-defined>
    <meta:user-defined meta:name="OVERHEIDop.datumEindeReactietermijn">2026-05-13</meta:user-defined>
    <meta:user-defined meta:name="OVERHEIDop.terinzageleggingBG">https://mijnpublicaties.nl/Publicatie/2125ae41-5e19-42a4-8d1a-08de7e894c03</meta:user-defined>
    <meta:user-defined meta:name="DCTERMS.W3CDTF/DCTERMS.available">2026-04-02</meta:user-defined>
    <meta:user-defined meta:name="DCTERMS.W3CDTF/OVERHEIDop.jaargang">2026</meta:user-defined>
    <meta:user-defined meta:name="OVERHEIDop.publicationIssue">158013</meta:user-defined>
    <meta:user-defined meta:name="OVERHEIDop.GmbID/DC.identifier">gmb-2026-158013</meta:user-defined>
    <meta:user-defined meta:name="OVERHEIDop.versieInformatie"/>
  </office:meta>
</office:document-meta>
</file>