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olensstraat 28A 3039P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2-2026</text:span> een aanvraag voor een omgevingsvergunning, met kenmerk <text:span text:style-name="nadrukvet">Z2026-002658</text:span>/<text:span text:style-name="nadrukvet">2026022700281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souterrain op de locatie Nolensstraat 28A 3039PV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800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0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0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58</meta:user-defined>
    <meta:user-defined meta:name="DCTERMS.abstract">het realiseren van een souterra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olensstraat 28A 3039PV Rot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8005</meta:user-defined>
    <meta:user-defined meta:name="OVERHEIDop.GmbID/DC.identifier">gmb-2026-158005</meta:user-defined>
    <meta:user-defined meta:name="OVERHEIDop.versieInformatie"/>
  </office:meta>
</office:document-meta>
</file>