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blaak 1002 3012K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28</text:span>/<text:span text:style-name="nadrukvet">2026022601552</text:span>, heeft ontvangen voor de Bouwactiviteit (omgevingsplan), Reclame. <text:span text:style-name="nadrukcur">(Grondslag: Omgevingswet, artikel 5.1)</text:span></text:p>
            <text:p text:style-name="common-al">De aanvraag betreft het plaatsen van gevelreclame voor Albert Heijn op de locatie Westblaak 1002 3012K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0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2628</meta:user-defined>
    <meta:user-defined meta:name="DCTERMS.abstract">het plaatsen van gevelreclame voor Albert He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blaak 1002 3012KP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04</meta:user-defined>
    <meta:user-defined meta:name="OVERHEIDop.GmbID/DC.identifier">gmb-2026-158004</meta:user-defined>
    <meta:user-defined meta:name="OVERHEIDop.versieInformatie"/>
  </office:meta>
</office:document-meta>
</file>