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es Binghamweg 98 3077PZ Rotterdam, het kappen van 1500m2 overige houtopstand (bosplantsoen) vanwege herinrichting, Z2026-001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111/2026012800744</text:span>, heeft verleend voor de omgevingsplanactiviteit Kappen. <text:span text:style-name="nadrukcur">(Grondslag: Omgevingswet, artikel 5.1)</text:span></text:p>
            <text:p text:style-name="common-al">De aanvraag betreft Wintersteunpunt Rotterdam op de locatie Charles Binghamweg 98 3077PZ Rotterdam.</text:p>
            <text:p text:style-name="common-al">Het betreft het kappen van 1500 m2 overige houtopstand (bosplantsoen) vanwege herinrichting.</text:p>
            <text:p text:style-name="common-al">Het geanonimiseerde besluit en tekening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0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11</meta:user-defined>
    <meta:user-defined meta:name="DCTERMS.abstract">Wintersteunpun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arles Binghamweg 98 3077PZ Rotterdam, het kappen van 1500m2 overige houtopstand (bosplantsoen) vanwege herinrichting, Z2026-001111</meta:user-defined>
    <meta:user-defined meta:name="OVERHEIDop.datumEindeReactietermijn">2026-05-13</meta:user-defined>
    <meta:user-defined meta:name="OVERHEIDop.terinzageleggingBG">https://mijnpublicaties.nl/Publicatie/71bc1778-e588-450a-8d18-08de7e894c03</meta:user-defined>
    <meta:user-defined meta:name="DCTERMS.W3CDTF/DCTERMS.available">2026-04-02</meta:user-defined>
    <meta:user-defined meta:name="DCTERMS.W3CDTF/OVERHEIDop.jaargang">2026</meta:user-defined>
    <meta:user-defined meta:name="OVERHEIDop.publicationIssue">158002</meta:user-defined>
    <meta:user-defined meta:name="OVERHEIDop.GmbID/DC.identifier">gmb-2026-158002</meta:user-defined>
    <meta:user-defined meta:name="OVERHEIDop.versieInformatie"/>
  </office:meta>
</office:document-meta>
</file>