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04 305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43</text:span>/<text:span text:style-name="nadrukvet">2026032401495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een boothuis op de locatie Straatweg 204 3054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43</meta:user-defined>
    <meta:user-defined meta:name="DCTERMS.abstract">het vervangen van een boo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04 3054AK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00</meta:user-defined>
    <meta:user-defined meta:name="OVERHEIDop.GmbID/DC.identifier">gmb-2026-158000</meta:user-defined>
    <meta:user-defined meta:name="OVERHEIDop.versieInformatie"/>
  </office:meta>
</office:document-meta>
</file>