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Hendrik Soeteboomstraat 6 1035NX Amsterdam Noord</text:p>
      <text:section text:name="zakelijke-mededeling_id1-3-2" text:style-name="zakelijke-mededeling">
        <text:section text:name="zakelijke-mededeling-tekst_id1-3-2-1" text:style-name="zakelijke-mededeling-tekst">
          <text:section text:name="tekst_id1-3-2-1-1" text:style-name="tekst">
            <text:p text:style-name="common-al">Omschrijving: kandelaberen van 1 boom in de achtertuin</text:p>
            <text:p text:style-name="common-al">Besluit: verleend</text:p>
            <text:p text:style-name="common-al">Besluit verzonden op: 31-03-2026</text:p>
            <text:p text:style-name="common-al">Zaakadres: Hendrik Soeteboomstraat 6 1035NX Amsterdam</text:p>
            <text:p text:style-name="common-al">Zaaknummer: Z2025-050014</text:p>
            <text:p text:style-name="common-al">DSO-nummer: 202511210088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5-050014"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31-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799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9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9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0014</meta:user-defined>
    <meta:user-defined meta:name="DCTERMS.abstract">kandelaberen van 1 boom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Hendrik Soeteboomstraat 6 1035NX Amsterdam Noord</meta:user-defined>
    <meta:user-defined meta:name="DCTERMS.W3CDTF/DCTERMS.available">2026-04-02</meta:user-defined>
    <meta:user-defined meta:name="DCTERMS.W3CDTF/OVERHEIDop.jaargang">2026</meta:user-defined>
    <meta:user-defined meta:name="OVERHEIDop.externeBijlage">Z2025-050014 OW Beschikking|exb-2026-11976</meta:user-defined>
    <meta:user-defined meta:name="OVERHEIDop.externeBijlage">B001_aanvraagformulier samenvatting|exb-2026-11977</meta:user-defined>
    <meta:user-defined meta:name="OVERHEIDop.publicationIssue">157992</meta:user-defined>
    <meta:user-defined meta:name="OVERHEIDop.GmbID/DC.identifier">gmb-2026-157992</meta:user-defined>
    <meta:user-defined meta:name="OVERHEIDop.versieInformatie"/>
  </office:meta>
</office:document-meta>
</file>