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kunstwerk (KW11 onderdeel van verbreding A2), Rijksweg A2 ter hoogte van viaduct Aldenhofweg, 6121SE Born (BOR00 I 1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unstwerk (KW11 onderdeel van verbreding A2)</text:p>
            <text:p text:style-name="common-al">
            <text:span text:style-name="nadrukvet">Locatie: </text:span>Rijksweg A2 ter hoogte van viaduct Aldenhofweg, 6121SE Born (BOR00 I 1561)</text:p>
            <text:p text:style-name="common-al">
            <text:span text:style-name="nadrukvet">Ontvangstdatum</text:span>: 16 maart 2026</text:p>
            <text:p text:style-name="common-al">
            <text:span text:style-name="nadrukvet">Kenmerk</text:span>: 2026-00000651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9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651</meta:user-defined>
    <meta:user-defined meta:name="DCTERMS.abstract">Betreft : aanvraag op locatie Rijksweg A2 ter hoogte van viaduct Aldenhofweg, 6121SE Born (BOR00 I 1561)</meta:user-defined>
    <dc:language>nl</dc:language>
    <meta:user-defined meta:name="OVERHEIDop.locatietype/OVERHEIDop.gebiedsmarkering">Vlak</meta:user-defined>
    <meta:user-defined meta:name="DC.title">Kennisgeving ontvangst bouwen van een kunstwerk (KW11 onderdeel van verbreding A2), Rijksweg A2 ter hoogte van viaduct Aldenhofweg, 6121SE Born (BOR00 I 1561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90</meta:user-defined>
    <meta:user-defined meta:name="OVERHEIDop.GmbID/DC.identifier">gmb-2026-157990</meta:user-defined>
    <meta:user-defined meta:name="OVERHEIDop.versieInformatie"/>
  </office:meta>
</office:document-meta>
</file>