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61 3151HR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maart 2026 (op dezelfde dag verzonden) een omgevingsvergunning, met kenmerk <text:span text:style-name="nadrukvet">Z2024-003211/2024101400574</text:span>, heeft verleend voor de Omgevingsplanactiviteiten: bouwwerken, afwijken regels omgevingsplan (buitenplanse activiteit) en werk of werkzaamheden uitvoeren. <text:span text:style-name="nadrukcur">(Grondslag: Omgevingswet, artikel 5.1)</text:span></text:p>
            <text:p text:style-name="common-al">De aanvraag betreft het realiseren van 4 grondgebonden nieuwbouwwoningen op de locatie Stationsweg 61 3151HR Hoek van Holland (kadastraal perceel HOE01 B 4025 G0). Tevens maakt het College van Burgemeester en Wethouders van Gemeente Rotterdam bekend dat voor dit project op 10 maart 2026 een Besluit hogere waarden Wet geluidhinder met kenmerk 4675025 – 10943144 is genomen.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98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8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8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211</meta:user-defined>
    <meta:user-defined meta:name="DCTERMS.abstract">het realiseren van 4 grondgebonden nieuwbouwwoningen</meta:user-defined>
    <dc:language>nl</dc:language>
    <meta:user-defined meta:name="OVERHEIDop.locatietype/OVERHEIDop.gebiedsmarkering">Punt</meta:user-defined>
    <meta:user-defined meta:name="DC.title">Verleende omgevingsvergunning, Stationsweg 61 3151HR Hoek van Holland</meta:user-defined>
    <meta:user-defined meta:name="DCTERMS.W3CDTF/DCTERMS.available">2026-04-02</meta:user-defined>
    <meta:user-defined meta:name="DCTERMS.W3CDTF/OVERHEIDop.jaargang">2026</meta:user-defined>
    <meta:user-defined meta:name="OVERHEIDop.publicationIssue">157986</meta:user-defined>
    <meta:user-defined meta:name="OVERHEIDop.GmbID/DC.identifier">gmb-2026-157986</meta:user-defined>
    <meta:user-defined meta:name="OVERHEIDop.versieInformatie"/>
  </office:meta>
</office:document-meta>
</file>