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het wijzigen van de woning door het realiseren van twee muurdoorbraken op de begane grond, Polanenstraat 5 1165 GX Half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bij maken wij bekend de volgende aanvraag te hebben ontvangen voor een omgevingsvergunning:</text:p>
            <text:p text:style-name="common-al">03-03-2026, het wijzigen van de woning door het realiseren van twee muurdoorbraken op de begane grond, Polanenstraat 5 1165 GX Halfweg</text:p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57985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7985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7985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413101802</meta:user-defined>
    <meta:user-defined meta:name="DCTERMS.abstract">het wijzigen van de woning door het realiseren van twee muurdoorbraken op de begane gron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, het wijzigen van de woning door het realiseren van twee muurdoorbraken op de begane grond, Polanenstraat 5 1165 GX Halfweg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7985</meta:user-defined>
    <meta:user-defined meta:name="OVERHEIDop.GmbID/DC.identifier">gmb-2026-157985</meta:user-defined>
    <meta:user-defined meta:name="OVERHEIDop.versieInformatie"/>
  </office:meta>
</office:document-meta>
</file>