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90, verleende omgevingsvergunning plaatsen tijdelijke woonunit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2658 verleend. De gemeente heeft besloten mee te werken aan een (buitenplanse) afwijking van het omgevingsplan voor het plaatsen van een tijdelijke woonunit aan Waalseweg 90, 3999 NV Tull en 't Waal. </text:p>
            <text:p text:style-name="common-al">
            
          </text:p>
            <text:p text:style-name="common-al">De verzenddatum van het besluit is 1 april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79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2658</meta:user-defined>
    <dc:language>nl</dc:language>
    <meta:user-defined meta:name="DC.title">Tull en 't Waal, Waalseweg 90, verleende omgevingsvergunning plaatsen tijdelijke woonunit met plan afwijking</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1975</meta:user-defined>
    <meta:user-defined meta:name="OVERHEIDop.publicationIssue">157983</meta:user-defined>
    <meta:user-defined meta:name="OVERHEIDop.GmbID/DC.identifier">gmb-2026-157983</meta:user-defined>
    <meta:user-defined meta:name="OVERHEIDop.versieInformatie"/>
  </office:meta>
</office:document-meta>
</file>