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ter plaatse van de entree van het pand  op het perceel Uraniumweg 20 t/m 28, 3812 R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ter plaatse van de entree van het pand  op het perceel Uraniumweg 20 t/m 28, 3812 RK Amersfoort, Verzoeklocatie 2026030301473</text:span>
          </text:p>
            <text:p text:style-name="common-al">De Gemeente Amersfoort heeft op 03-03-2026 een aanvraag voor een omgevingsvergunning ontvangen voor het uitbreiden ter plaatse van de entree van het pand  op het perceel Uraniumweg 20 t/m 28, 3812 RK Amersfoort, Verzoeklocatie 2026030301473, met kenmerk CLZ-000336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98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8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6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reiden ter plaatse van de entree van het pand  op het perceel Uraniumweg 20 t/m 28, 3812 RK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82</meta:user-defined>
    <meta:user-defined meta:name="OVERHEIDop.GmbID/DC.identifier">gmb-2026-157982</meta:user-defined>
    <meta:user-defined meta:name="OVERHEIDop.versieInformatie"/>
  </office:meta>
</office:document-meta>
</file>