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Amsterdamse Veerkade 15, 2512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F11359, Het uitvoeren van wegwerkzaamheden van 16-4-2026 t/m 16-10-2026 ter hoogte van locatie Amsterdamse Veerkade 15 op de locatie Amsterdamse Veerkade 15, 2512 AG 's-Gravenhage </text:p>
            <text:p text:style-name="common-al">
            
          </text:p>
            <text:p text:style-name="common-al">Ons kenmerk: VTH2026-50045</text:p>
            <text:p text:style-name="common-al">
            
          </text:p>
            <text:p text:style-name="common-al">Categorie: Instemmingsbesluit: Telecom</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msterdamse Veerkade 15, 2512 AG 's-Gravenhage</text:p>
            <text:p text:style-name="common-al">
            
          </text:p>
            <text:p text:style-name="common-al">
            <text:span text:style-name="nadrukvet">
              <text:span text:style-name="nadrukcur">Datum bekendmaking besluit:</text:span>
            </text:span>
          </text:p>
            <text:p text:style-name="common-al">02-04-2026</text:p>
            <text:p text:style-name="common-al">
            
          </text:p>
            <text:p text:style-name="common-al">Ons besluit: u krijgt toestemming voor het aanleggen van glasvezel op de locatie Amsterdamse Veerkade ter hoogte van huisnummer 15 in Den Haag</text:p>
            <text:p text:style-name="common-al">De wegbeheerder van het stadsdeel Centrum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Amsterdamse Veerkade 15.  </text:p>
            <text:p text:style-name="common-al">•	Geldig van 16 april 2026 tot 16 oktober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Geanonimiseerd]</text:p>
            <text:p text:style-name="common-al">
            
          </text:p>
            <text:p text:style-name="common-al">Of bel naar [Geanonimiseerd]</text:p>
            <text:p text:style-name="common-al">
            
          </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16 maart 2026 voor advies voorgelegd aan:</text:p>
            <text:p text:style-name="common-al">
            
          </text:p>
            <text:p text:style-name="common-al">De Wegbeheerder van het stadsdeel Centrum</text:p>
            <text:p text:style-name="common-al">In het advies van 24 maart 2026 adviseert de wegbeheerder akkoord onder voorwaarden voor het aanleggen van glasvezel op de locatie Amsterdamse Veerkade ter hoogte van huisnummer 15 in Den Haag,  vanuit het oogpunt van hinder voor de omgeving en/of een inbreuk op het doelmatig onderhoud en beheer van de weg.</text:p>
            <text:p text:style-name="common-al">
            
          </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De opdrachtgever / opdrachtnemer dient de werkzaamheden af te stemmen met de omgeving (bewoners, organisaties en ondernemers) en mogelijke derden partijen welke aan het werk zijn of gaan.</text:p>
            <text:p text:style-name="common-al">•	Meldingen of klachten van bewoners ten tijde van, en betreffende, de werkzaamheden dienen door de opdrachtgever (of het projectteam) / opdrachtnemer opgepakt en behandeld te worden binnen de gestelde kaders (wijze van behandeling en gestelde tijdsperiodes). Het stadsdeel dient hierover een volledige terugkoppeling te krijgen i.v.m. afmeldingen in diverse systemen.</text:p>
            <text:p text:style-name="common-al">•	Alle tijdelijke verkeersmaatregelen dienen te voldoen aan de CROW 96B, de APV is voor het gehele werk van toepassing.</text:p>
            <text:p text:style-name="common-al">•	De opdrachtgever / opdrachtnemer dient het werkterrein zo minimaal mogelijk te houden om overlast naar de omgeving te minimaliseren.</text:p>
            <text:p text:style-name="common-al">•	Alle ontstane schade in de openbare ruimte, verwijtbaar aan het project en de werkzaamheden, worden verhaald bij de opdrachtgever / opdrachtnemer of kosteloos hersteld door de opdrachtgever / opdrachtnemer.</text:p>
            <text:p text:style-name="common-al">•	Speciale verhardingen zoals Stolpersteine (gedenkstenen met een messing bovenplaatje van</text:p>
            <text:p text:style-name="common-al">10x10 centimeter) dienen inclusief gehele configuratie (veelal een groepje met stenen met in</text:p>
            <text:p text:style-name="common-al">het centrum de Stolpersteine) met grootst mogelijke zorgvuldigheid verwijderd te worden,</text:p>
            <text:p text:style-name="common-al">veiliggesteld, en na afloop van het werk, op de oorspronkelijke wijze teruggebracht te worden.</text:p>
            <text:p text:style-name="common-al">De exacte locaties en configuraties zijn te vinden op:</text:p>
            <text:p text:style-name="common-al">https://experience.arcgis.com/experience/7d8e76aa345b4e96a843736ddc9ce4fa/.</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 wegbeheerscheveningen@denhaag.nl.</text:p>
            <text:p text:style-name="common-al">•	Gelet op artikel 37 Besluit administratieve bepalingen inzake het wegverkeer (hierna: BABW</text:p>
            <text:p text:style-name="common-al">dient er, wanneer de feitelijke werkzaamheden langer duren dan 4 maanden op dezelfde  locatie, een tijdelijk verkeersbesluit te worden aangevraag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96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6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6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0045</meta:user-defined>
    <meta:user-defined meta:name="DCTERMS.abstract">F11359, Het uitvoeren van wegwerkzaamheden van 16-4-2026 t/m 16-10-2026 ter hoogte van locatie Amsterdamse Veerkade 15</meta:user-defined>
    <dc:language>nl</dc:language>
    <meta:user-defined meta:name="OVERHEIDop.locatietype/OVERHEIDop.gebiedsmarkering">Punt</meta:user-defined>
    <meta:user-defined meta:name="DC.title">APV Vergunning - Besluiten, Amsterdamse Veerkade 15, 2512 AG 's-Gravenhage</meta:user-defined>
    <meta:user-defined meta:name="OVERHEIDop.datumEindeReactietermijn">2026-05-13</meta:user-defined>
    <meta:user-defined meta:name="OVERHEIDop.terinzageleggingBG">https://www.digitale-inzage.nl/Den%20Haag/dossier/SWXIIRmZaEWcIn9ilztynw</meta:user-defined>
    <meta:user-defined meta:name="DCTERMS.W3CDTF/DCTERMS.available">2026-04-02</meta:user-defined>
    <meta:user-defined meta:name="DCTERMS.W3CDTF/OVERHEIDop.jaargang">2026</meta:user-defined>
    <meta:user-defined meta:name="OVERHEIDop.publicationIssue">157969</meta:user-defined>
    <meta:user-defined meta:name="OVERHEIDop.GmbID/DC.identifier">gmb-2026-157969</meta:user-defined>
    <meta:user-defined meta:name="OVERHEIDop.versieInformatie"/>
  </office:meta>
</office:document-meta>
</file>