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bedrijfsverzamelgebouwen bestaande uit 17 bedrijfsunits, Antoniuslaan 2 t/m 34 (even), 3341G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twee bedrijfsverzamelgebouwen bestaande uit 17 bedrijfsunits op de locatie Antoniuslaan 2 t/m 34 (even), 3341 GA Hendrik-Ido-Ambacht. De vergunning heeft zaaknummer Z2025-00004692.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atum besluit: 30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79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692</meta:user-defined>
    <meta:user-defined meta:name="DCTERMS.abstract">Betreft:  Besluit op locatie Antoniuslaan 2 t/m 34 (even), 3341GA Hendrik-Ido-Ambacht</meta:user-defined>
    <dc:language>nl</dc:language>
    <meta:user-defined meta:name="OVERHEIDop.locatietype/OVERHEIDop.gebiedsmarkering">Vlak</meta:user-defined>
    <meta:user-defined meta:name="DC.title">Toestemming voor het realiseren van twee bedrijfsverzamelgebouwen bestaande uit 17 bedrijfsunits, Antoniuslaan 2 t/m 34 (even), 3341GA Hendrik-Ido-Ambacht</meta:user-defined>
    <meta:user-defined meta:name="DCTERMS.W3CDTF/DCTERMS.available">2026-04-02</meta:user-defined>
    <meta:user-defined meta:name="DCTERMS.W3CDTF/OVERHEIDop.jaargang">2026</meta:user-defined>
    <meta:user-defined meta:name="OVERHEIDop.publicationIssue">157967</meta:user-defined>
    <meta:user-defined meta:name="OVERHEIDop.GmbID/DC.identifier">gmb-2026-157967</meta:user-defined>
    <meta:user-defined meta:name="OVERHEIDop.versieInformatie"/>
  </office:meta>
</office:document-meta>
</file>