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112-dag 2026 op de locatie Gouderaksedijk 32, Gouda op 18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SS Events B.V. mag het evenement 112-dag 2026 organiseren op de locatie Gouderaksedijk 32, Gouda op 18-04-2026. De vergunning is verzonden op 31-03-2026. Het zaaknummer van de vergunning is 166391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1-03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79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24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112-dag 2026 op de locatie Gouderaksedijk 32, Gouda op 18-04-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65</meta:user-defined>
    <meta:user-defined meta:name="OVERHEIDop.GmbID/DC.identifier">gmb-2026-157965</meta:user-defined>
    <meta:user-defined meta:name="OVERHEIDop.versieInformatie"/>
  </office:meta>
</office:document-meta>
</file>