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Waalhaven 10, 2497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stemmingsbesluit diverse locaties Den Haag, Het uitvoeren van wegwerkzaamheden van 1-5-2026 t/m 30-4-2027 op diverse locaties in Den Haag op de locatie Laan van Waalhaven 10, 2497 GJ 's-Gravenhage </text:p>
            <text:p text:style-name="common-al">
            
          </text:p>
            <text:p text:style-name="common-al">Ons kenmerk: VTH2026-48457</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Waalhaven 10, 2497 GJ 's-Gravenhage</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Ons besluit: u krijgt toestemming voor het uitvoeren van klein onderhoud voor openbare verlichting op diverse locaties Den Haag, 1 mei 2026 tot en met 30 april 2027</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diverse locaties in Den Haag .  </text:p>
            <text:p text:style-name="common-al">•	Geldig van 1 mei 2026 tot 30 april 2027.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Y. Hamimid op nummer 070 353 6906.</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9 maart 2026 voor advies voorgelegd aan:</text:p>
            <text:p text:style-name="common-al">
            
          </text:p>
            <text:p text:style-name="common-al">De Wegbeheerder van het stadsdeel Centrum</text:p>
            <text:p text:style-name="common-al">In het advies van 24 maart 2026 adviseert de wegbeheerder akkoord onder voorwaarden voor het uitvoeren van klein onderhoud voor openbare verlichting op diverse locaties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opdrachtnemer dient het werkterrein zo minimaal mogelijk te houden om overlast naar de omgeving te minimaliseren.</text:p>
            <text:p text:style-name="common-al">•	De opdrachtgever/opdrachtnemer dient het werkterrein zo minimaal mogelijk te houden om overlast naar de omgeving te minimaliseren.</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wegbeheercentrum@denhaag.nl. </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457</meta:user-defined>
    <meta:user-defined meta:name="DCTERMS.abstract">Instemmingsbesluit diverse locaties Den Haag, Het uitvoeren van wegwerkzaamheden van 1-5-2026 t/m 30-4-2027 op diverse locaties in Den Haag</meta:user-defined>
    <dc:language>nl</dc:language>
    <meta:user-defined meta:name="OVERHEIDop.locatietype/OVERHEIDop.gebiedsmarkering">Punt</meta:user-defined>
    <meta:user-defined meta:name="DC.title">APV Vergunning - Besluiten, Laan van Waalhaven 10, 2497 GJ 's-Gravenhage</meta:user-defined>
    <meta:user-defined meta:name="DCTERMS.W3CDTF/DCTERMS.available">2026-04-02</meta:user-defined>
    <meta:user-defined meta:name="DCTERMS.W3CDTF/OVERHEIDop.jaargang">2026</meta:user-defined>
    <meta:user-defined meta:name="OVERHEIDop.publicationIssue">157961</meta:user-defined>
    <meta:user-defined meta:name="OVERHEIDop.GmbID/DC.identifier">gmb-2026-157961</meta:user-defined>
    <meta:user-defined meta:name="OVERHEIDop.versieInformatie"/>
  </office:meta>
</office:document-meta>
</file>