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ijnlaan 106 T, 2571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490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teijnlaan 106 T, 2571 RH 's-Gravenhage</text:p>
            <text:p text:style-name="common-al">
            
          </text:p>
            <text:p text:style-name="common-al">
            <text:span text:style-name="nadrukvet">
              <text:span text:style-name="nadrukcur">Datum bekendmaking besluit:</text:span>
            </text:span> 19-03-2026</text:p>
            <text:p text:style-name="common-al">
            
          </text:p>
            <text:p text:style-name="common-al">
            
          </text:p>
            <text:p text:style-name="common-al">Geachte [Geanonimiseerd],</text:p>
            <text:p text:style-name="common-al">
            
          </text:p>
            <text:p text:style-name="common-al">Op 14 januari 2026 hebben wij uw aanvraag met kenmerknummer wow-608842 ontvangen. U vraagt toestemming voor het verrichten van werkzaamheden aan telecomkabels ter hoogte van locatie Steijnlaan huisnummer 106T in Den Haag. De aanvraag is ingediend voor de periode van 16 maart 2026 tot en met 31 december 2026.</text:p>
            <text:p text:style-name="common-al">
            
          </text:p>
            <text:p text:style-name="common-al">Ons besluit: u krijgt toestemming voor het verrichten van werkzaamheden aan telecomkabels.</text:p>
            <text:p text:style-name="common-al">De wegbeheerder van het stadsdeel Centrum heeft geen bezwaar tegen uw aanvraag. Wij zien ook geen reden om de aanvraag te weigeren. Daarom beoordelen wij uw aanvraag positief. U krijgt toestemming voor het verrichten van werkzaamheden aan telecomkabels en om verkeersmaatregelen te nemen. volgens bijgevoegde tekening(en).</text:p>
            <text:p text:style-name="common-al">
            
          </text:p>
            <text:p text:style-name="common-al">•	Locatie: Steijnlaan 106T.  </text:p>
            <text:p text:style-name="common-al">•	Geldig van 19 maart 2026 tot en met 31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text:span> [Geanonimiseerd].</text:p>
            <text:p text:style-name="common-al">
            
          </text:p>
            <text:p text:style-name="common-al">Of bel naar [Geanonimiseerd] op nummer [Geanonimiseerd]</text:p>
            <text:p text:style-name="common-al">
            
          </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9 maart 2026 voor advies voorgelegd aan:</text:p>
            <text:p text:style-name="common-al">
            
          </text:p>
            <text:p text:style-name="common-al">De Wegbeheerder van het stadsdeel Centrum</text:p>
            <text:p text:style-name="common-al">In het advies van 19 maart 2026 adviseert de wegbeheerder akkoord onder voorwaarden over het verrichten van werkzaamheden aan telecomkabels van 16 maart 2026 t/m 31 december 2026 ter hoogte van locatie Steijnlaan 10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het werkterrein zo minimaal mogelijk te houden om overlast naar de omgeving te minimaliser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Zet de weg af conform CROW96B de APV is voor het gehele werk van toepassing.</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904</meta:user-defined>
    <meta:user-defined meta:name="DCTERMS.abstract">Het uitvoeren van wegwerkzaamheden van 16-3-2026 t/m 31-12-2026 ter hoogte van locatie Steijnlaan 106T</meta:user-defined>
    <dc:language>nl</dc:language>
    <meta:user-defined meta:name="OVERHEIDop.locatietype/OVERHEIDop.gebiedsmarkering">Punt</meta:user-defined>
    <meta:user-defined meta:name="DC.title">APV vergunning - Besluiten, Steijnlaan 106 T, 2571 RH 's-Gravenhage</meta:user-defined>
    <meta:user-defined meta:name="OVERHEIDop.datumEindeReactietermijn">2026-05-13</meta:user-defined>
    <meta:user-defined meta:name="OVERHEIDop.terinzageleggingBG">https://www.digitale-inzage.nl/Den%20Haag/dossier/X6XO0OXqiUquRKpis72Bvg</meta:user-defined>
    <meta:user-defined meta:name="DCTERMS.W3CDTF/DCTERMS.available">2026-04-02</meta:user-defined>
    <meta:user-defined meta:name="DCTERMS.W3CDTF/OVERHEIDop.jaargang">2026</meta:user-defined>
    <meta:user-defined meta:name="OVERHEIDop.publicationIssue">157960</meta:user-defined>
    <meta:user-defined meta:name="OVERHEIDop.GmbID/DC.identifier">gmb-2026-157960</meta:user-defined>
    <meta:user-defined meta:name="OVERHEIDop.versieInformatie"/>
  </office:meta>
</office:document-meta>
</file>