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een restaurant naar 3 appartementen aan Frank Sinatraplei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50 Frank Sinatraplein 85 te Beverwijk, </text:span>omzetten restaurant naar 3 appartementen, afgegeven op 25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0 </meta:user-defined>
    <dc:language>nl</dc:language>
    <meta:user-defined meta:name="OVERHEIDop.locatietype/OVERHEIDop.gebiedsmarkering">Adres</meta:user-defined>
    <meta:user-defined meta:name="DC.title">Toestemming voor het omzetten van een restaurant naar 3 appartementen aan Frank Sinatraplein 85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8</meta:user-defined>
    <meta:user-defined meta:name="OVERHEIDop.GmbID/DC.identifier">gmb-2026-157958</meta:user-defined>
    <meta:user-defined meta:name="OVERHEIDop.versieInformatie"/>
  </office:meta>
</office:document-meta>
</file>