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Squash &amp; Biljart Ridderkerk B.V.’ aan Kruisweg 1-3, 2982 TN te Ridderkerk. (verleend 31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9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0371 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5</meta:user-defined>
    <meta:user-defined meta:name="OVERHEIDop.GmbID/DC.identifier">gmb-2026-157955</meta:user-defined>
    <meta:user-defined meta:name="OVERHEIDop.versieInformatie"/>
  </office:meta>
</office:document-meta>
</file>