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kapel aan de voorzijde aan Acacialaan 4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07 Acacialaan 4 te Beverwijk, </text:span>realiseren dakkapel voorzijde, afgegeven op 24 maart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2-04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5795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95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07 </meta:user-defined>
    <dc:language>nl</dc:language>
    <meta:user-defined meta:name="OVERHEIDop.locatietype/OVERHEIDop.gebiedsmarkering">Adres</meta:user-defined>
    <meta:user-defined meta:name="DC.title">Toestemming voor het realiseren van een dakkapel aan de voorzijde aan Acacialaan 4 te Beverwijk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954</meta:user-defined>
    <meta:user-defined meta:name="OVERHEIDop.GmbID/DC.identifier">gmb-2026-157954</meta:user-defined>
    <meta:user-defined meta:name="OVERHEIDop.versieInformatie"/>
  </office:meta>
</office:document-meta>
</file>