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8, 3958ER Amerongen, Evenementenvergunning 2-daags hockeytoernooi jeugdleden op 23 en 24 mei (RX2026-00000761, 3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 8, 3958ER Amerongen, Evenementenvergunning 2-daags hockeytoernooi jeugdleden op 23 en 24 mei (RX2026-00000761, 3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5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761</meta:user-defined>
    <meta:user-defined meta:name="DCTERMS.abstract">Burgwal 8, 3958ER Amerongen, Evenementenvergunning 2-daags hockeytoernooi jeugdleden op 23 en 24 mei (RX2026-00000761, 3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8, 3958ER Amerongen, Evenementenvergunning 2-daags hockeytoernooi jeugdleden op 23 en 24 mei (RX2026-00000761, 30 maart 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53</meta:user-defined>
    <meta:user-defined meta:name="OVERHEIDop.GmbID/DC.identifier">gmb-2026-157953</meta:user-defined>
    <meta:user-defined meta:name="OVERHEIDop.versieInformatie"/>
  </office:meta>
</office:document-meta>
</file>