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KA Amerongen, Evenementenvergunning intocht Sinterklaas Amerongen op 14 november (RX2026-00000760, 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 27, 3958KA Amerongen, Evenementenvergunning intocht Sinterklaas Amerongen op 14 november (RX2026-00000760, 3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5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760</meta:user-defined>
    <meta:user-defined meta:name="DCTERMS.abstract">Allemanswaard 27, 3958KA Amerongen, Evenementenvergunning intocht Sinterklaas Amerongen op 14 november (RX2026-00000760, 3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KA Amerongen, Evenementenvergunning intocht Sinterklaas Amerongen op 14 november (RX2026-00000760, 30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2</meta:user-defined>
    <meta:user-defined meta:name="OVERHEIDop.GmbID/DC.identifier">gmb-2026-157952</meta:user-defined>
    <meta:user-defined meta:name="OVERHEIDop.versieInformatie"/>
  </office:meta>
</office:document-meta>
</file>