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een woning aan de voorzijde aan Beatrix de Rijkstraat 8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16 Beatrix de Rijkstraat 88 te Beverwijk, </text:span>uitbreiden woning voorzijde, afgegeven op 27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9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16 </meta:user-defined>
    <dc:language>nl</dc:language>
    <meta:user-defined meta:name="OVERHEIDop.locatietype/OVERHEIDop.gebiedsmarkering">Adres</meta:user-defined>
    <meta:user-defined meta:name="DC.title">Toestemming voor het uitbreiden van een woning aan de voorzijde aan Beatrix de Rijkstraat 88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51</meta:user-defined>
    <meta:user-defined meta:name="OVERHEIDop.GmbID/DC.identifier">gmb-2026-157951</meta:user-defined>
    <meta:user-defined meta:name="OVERHEIDop.versieInformatie"/>
  </office:meta>
</office:document-meta>
</file>