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Intrekken Omgevingsvergunning - Weverslo 2, 5815CA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verslo 2, 5815CA Merselo </text:span>- Intrekken Omgevingsvergunning - het beëindigen van het varkensbedrijf - zaaknummer Z2025-00004212.</text:p>
            <text:p text:style-name="common-al">Het besluit betreft de volgende activiteit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/>
            <text:p text:style-name="common-al">Het besluit is verzonden op 12 januar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79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212</meta:user-defined>
    <meta:user-defined meta:name="DCTERMS.abstract">Betreft: Beschikking op aanvraag Intrekken Omgevingsvergunning - Weverslo 2, 5815CA Merselo</meta:user-defined>
    <dc:language>nl</dc:language>
    <meta:user-defined meta:name="OVERHEIDop.locatietype/OVERHEIDop.gebiedsmarkering">Vlak</meta:user-defined>
    <meta:user-defined meta:name="DC.title">Besluit - regulier - Intrekken Omgevingsvergunning - Weverslo 2, 5815CA Merselo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795</meta:user-defined>
    <meta:user-defined meta:name="OVERHEIDop.GmbID/DC.identifier">gmb-2026-15795</meta:user-defined>
    <meta:user-defined meta:name="OVERHEIDop.versieInformatie"/>
  </office:meta>
</office:document-meta>
</file>