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Simon Vestdijkhof en Kampdwarsweg, Doorn, Ontheffing plaatsen bouwinrichting voor de periode van 7 april t/m 30 juni (RX2026-00000562, 30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Simon Vestdijkhof en Kampdwarsweg, Doorn, Ontheffing plaatsen bouwinrichting de periode van 7 april t/m 30 juni (RX2026-00000562, 30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94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4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4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562</meta:user-defined>
    <meta:user-defined meta:name="DCTERMS.abstract">Simon Vestdijkhof en Kampdwarsweg, Doorn, Ontheffing plaatsen bouwinrichting de periode van 7 april t/m 30 juni (RX2026-00000562, 30 maart 2026)</meta:user-defined>
    <dc:language>nl</dc:language>
    <meta:user-defined meta:name="OVERHEIDop.locatietype/OVERHEIDop.gebiedsmarkering">Vlak</meta:user-defined>
    <meta:user-defined meta:name="DC.title">Gemeente Utrechtse Heuvelrug, verleende ontheffing APV/Bijzondere wetten - Simon Vestdijkhof en Kampdwarsweg, Doorn, Ontheffing plaatsen bouwinrichting voor de periode van 7 april t/m 30 juni (RX2026-00000562, 30 maart 2026)</meta:user-defined>
    <meta:user-defined meta:name="DCTERMS.W3CDTF/DCTERMS.available">2026-04-02</meta:user-defined>
    <meta:user-defined meta:name="DCTERMS.W3CDTF/OVERHEIDop.jaargang">2026</meta:user-defined>
    <meta:user-defined meta:name="OVERHEIDop.publicationIssue">157949</meta:user-defined>
    <meta:user-defined meta:name="OVERHEIDop.GmbID/DC.identifier">gmb-2026-157949</meta:user-defined>
    <meta:user-defined meta:name="OVERHEIDop.versieInformatie"/>
  </office:meta>
</office:document-meta>
</file>