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Jagersdreef 64, 3972XG Driebergen-Rijsenburg, Gehandicaptenparkeerplaats - wijziging kenteken (RX2026-00000485,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Jagersdreef 64, 3972XG Driebergen-Rijsenburg, Gehandicaptenparkeerplaats - wijziging kenteken (RX2026-00000485, 30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9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485</meta:user-defined>
    <meta:user-defined meta:name="DCTERMS.abstract">Jagersdreef 64, 3972XG Driebergen-Rijsenburg, Gehandicaptenparkeerplaats - wijziging kenteken (RX2026-00000485, 30 maart 2026)</meta:user-defined>
    <dc:language>nl</dc:language>
    <meta:user-defined meta:name="OVERHEIDop.locatietype/OVERHEIDop.gebiedsmarkering">Punt</meta:user-defined>
    <meta:user-defined meta:name="DC.title">Gemeente Utrechtse Heuvelrug, verleende ontheffing APV/Bijzondere wetten - Jagersdreef 64, 3972XG Driebergen-Rijsenburg, Gehandicaptenparkeerplaats - wijziging kenteken (RX2026-00000485, 30 maart 2026)</meta:user-defined>
    <meta:user-defined meta:name="DCTERMS.W3CDTF/DCTERMS.available">2026-04-02</meta:user-defined>
    <meta:user-defined meta:name="DCTERMS.W3CDTF/OVERHEIDop.jaargang">2026</meta:user-defined>
    <meta:user-defined meta:name="OVERHEIDop.publicationIssue">157948</meta:user-defined>
    <meta:user-defined meta:name="OVERHEIDop.GmbID/DC.identifier">gmb-2026-157948</meta:user-defined>
    <meta:user-defined meta:name="OVERHEIDop.versieInformatie"/>
  </office:meta>
</office:document-meta>
</file>