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splitsen van een winkelruimte aan Westerlaan 2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40 Westerlaan 27 te </text:span>
                <text:span text:style-name="nadrukvet">Beverwijk, </text:span>splitsen winkelruimte, afgegeven op 27 maart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2-04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794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4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4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6OV0040 </meta:user-defined>
    <dc:language>nl</dc:language>
    <meta:user-defined meta:name="OVERHEIDop.locatietype/OVERHEIDop.gebiedsmarkering">Adres</meta:user-defined>
    <meta:user-defined meta:name="DC.title">Toestemming voor het splitsen van een winkelruimte aan Westerlaan 27 te Beverwij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945</meta:user-defined>
    <meta:user-defined meta:name="OVERHEIDop.GmbID/DC.identifier">gmb-2026-157945</meta:user-defined>
    <meta:user-defined meta:name="OVERHEIDop.versieInformatie"/>
  </office:meta>
</office:document-meta>
</file>