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Park Boswijk 200, 3941AA Doorn, Wijziging leidinggevende alcoholwetvergunning (RX2026-00000749, 30 maart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Park Boswijk 200, 3941AA Doorn, Wijziging leidinggevende alcoholwetvergunning (RX2026-00000749, 30 maart 2026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57943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943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943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6-00000749</meta:user-defined>
    <meta:user-defined meta:name="DCTERMS.abstract">Park Boswijk 200, 3941AA Doorn, Wijziging leidinggevende alcoholwetvergunning (RX2026-00000749, 30 maart 2026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Park Boswijk 200, 3941AA Doorn, Wijziging leidinggevende alcoholwetvergunning (RX2026-00000749, 30 maart 2026)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7943</meta:user-defined>
    <meta:user-defined meta:name="OVERHEIDop.GmbID/DC.identifier">gmb-2026-157943</meta:user-defined>
    <meta:user-defined meta:name="OVERHEIDop.versieInformatie"/>
  </office:meta>
</office:document-meta>
</file>