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5-meiplein, Maarn, Melding gebruik maken 5-jarige vergunning hardloopevenement op 20 juni (RX2026-00000752,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5-meiplein, Maarn, Melding gebruik maken 5-jarige vergunning hardloopevenement op 20 juni (RX2026-00000752, 30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52</meta:user-defined>
    <meta:user-defined meta:name="DCTERMS.abstract">5-meiplein, Maarn, Melding gebruik maken 5-jarige vergunning hardloopevenement op 20 juni (RX2026-00000752, 30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5-meiplein, Maarn, Melding gebruik maken 5-jarige vergunning hardloopevenement op 20 juni (RX2026-00000752, 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1</meta:user-defined>
    <meta:user-defined meta:name="OVERHEIDop.GmbID/DC.identifier">gmb-2026-157941</meta:user-defined>
    <meta:user-defined meta:name="OVERHEIDop.versieInformatie"/>
  </office:meta>
</office:document-meta>
</file>