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aliseren van een erker aan Koos Speenhofflaan 20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6OV0037 Koos Speenhofflaan 20 te Beverwijk, </text:span>realiseren erker, afgegeven op 27 maart 2026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2-04-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57940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94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94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OV0037 </meta:user-defined>
    <dc:language>nl</dc:language>
    <meta:user-defined meta:name="OVERHEIDop.locatietype/OVERHEIDop.gebiedsmarkering">Adres</meta:user-defined>
    <meta:user-defined meta:name="DC.title">Toestemming voor het realiseren van een erker aan Koos Speenhofflaan 20 te Beverwijk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940</meta:user-defined>
    <meta:user-defined meta:name="OVERHEIDop.GmbID/DC.identifier">gmb-2026-157940</meta:user-defined>
    <meta:user-defined meta:name="OVERHEIDop.versieInformatie"/>
  </office:meta>
</office:document-meta>
</file>